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4.741cm"/>
    </style:style>
    <style:style style:name="Tabulka1.B" style:family="table-column">
      <style:table-column-properties style:column-width="1.653cm"/>
    </style:style>
    <style:style style:name="Tabulka1.C" style:family="table-column">
      <style:table-column-properties style:column-width="3.196cm"/>
    </style:style>
    <style:style style:name="Tabulka1.E" style:family="table-column">
      <style:table-column-properties style:column-width="3.1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423cm" fo:margin-bottom="0.282cm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List_20_Paragraph" style:list-style-name="WWNum3">
      <style:paragraph-properties fo:margin-top="0cm" fo:margin-bottom="0cm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íloha č. 1</text:span> – Návrh na plnenie kritérií</text:p>
      <text:p text:style-name="P10">Cenová ponuka v rámci prieskumu trhu</text:p>
      <text:p text:style-name="Standard"><text:span text:style-name="T1">Predmet zákazky:</text:span> Prístavba <text:s/>a stavebné úpravy hasičskej zbrojnice Klokočov – 3.etapa</text:p>
      <text:p text:style-name="Standard"><text:span text:style-name="T1">Rozsah predmetu zákazky:</text:span> v zmysle opisu zákazky Výzvy na predloženie cenovej ponuky v rámci prieskumu trhu. </text:p>
      <text:list xml:id="list6754006900699810262" text:style-name="WWNum3">
        <text:list-item>
          <text:p text:style-name="P14">Identifikácia verejného obstarávateľa podľa §7: </text:p>
        </text:list-item>
      </text:list>
      <text:p text:style-name="P2"><text:bookmark-start text:name="_Hlk500236984"/><text:span text:style-name="T1">Názov: </text:span>Obec Klokočov</text:p>
      <text:p text:style-name="P2"><text:span text:style-name="T1">Sídlo: </text:span>Klokočov č. 962, 023 22 Klokočov</text:p>
      <text:p text:style-name="P2"><text:span text:style-name="T1">IČO: </text:span>00314048</text:p>
      <text:p text:style-name="P2"><text:span text:style-name="T1">DIČ: </text:span>2020553040</text:p>
      <text:p text:style-name="P2"><text:span text:style-name="T1">Kontaktná osoba: </text:span>Ing. Jana Horčičáková</text:p>
      <text:p text:style-name="P2"><text:span text:style-name="T1">Telefón: </text:span>0915 031 775</text:p>
      <text:p text:style-name="P2"><text:span text:style-name="T1">E-mail: </text:span>uctaren<text:span text:style-name="T2">@</text:span>klokocov.sk</text:p>
      <text:p text:style-name="P2"><text:bookmark-end text:name="_Hlk500236984"/></text:p>
      <text:list xml:id="list32608128" text:continue-numbering="true" text:style-name="WWNum3">
        <text:list-item>
          <text:p text:style-name="P14">Identifikácia uchádzača: <text:s/><text:tab/></text:p>
        </text:list-item>
      </text:list>
      <text:p text:style-name="P11">Názov: <text:s text:c="9"/><text:tab/><text:tab/></text:p>
      <text:p text:style-name="P11">Sídlo: <text:s/><text:tab/><text:tab/></text:p>
      <text:p text:style-name="P11">IČO: <text:s/><text:tab/><text:tab/></text:p>
      <text:p text:style-name="P11">DIČ: <text:s/><text:tab/><text:tab/></text:p>
      <text:p text:style-name="P11">Kontaktná osoba:</text:p>
      <text:p text:style-name="P11">Telefón:</text:p>
      <text:p text:style-name="P2"><text:span text:style-name="T1">E-mail:</text:span> <text:s/><text:tab/><text:tab/></text:p>
      <text:p text:style-name="P2"><text:s text:c="2"/><text:tab/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5">Názov položky</text:p>
            <text:p text:style-name="P5"/>
          </table:table-cell>
          <table:table-cell table:style-name="Tabulka1.B1" office:value-type="string">
            <text:p text:style-name="P6">Počet MJ</text:p>
          </table:table-cell>
          <table:table-cell table:style-name="Tabulka1.B1" office:value-type="string">
            <text:p text:style-name="P6">Cena celkom v EUR bez DPH</text:p>
            <text:p text:style-name="P6"/>
          </table:table-cell>
          <table:table-cell table:style-name="Tabulka1.B1" office:value-type="string">
            <text:p text:style-name="P6">DPH 20%</text:p>
            <text:p text:style-name="P6"/>
          </table:table-cell>
          <table:table-cell table:style-name="Tabulka1.B1" office:value-type="string">
            <text:p text:style-name="P6">Cena celkom v EUR s DPH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3">Prístavba <text:bookmark text:name="_GoBack"/>a stavebné úpravy hasičskej zbrojnice Klokočov – 3. etapa<text:tab/></text:p>
          </table:table-cell>
          <table:table-cell table:style-name="Tabulka1.B1" office:value-type="string">
            <text:p text:style-name="P4">1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</table:table>
      <text:p text:style-name="P7">Som/nie som<text:note text:id="ftn1" text:note-class="footnote"><text:note-citation>1</text:note-citation><text:note-body><text:p text:style-name="P8">Nehodiace sa preškrtnite</text:p></text:note-body></text:note> platcom DPH.</text:p>
      <text:p text:style-name="Standard">Ponuka je platná do: </text:p>
      <text:p text:style-name="Standard">V ......................., </text:p>
      <text:p text:style-name="Standard">Dňa: </text:p>
      <text:p text:style-name="Standard">Meno a priezvisko oprávnenej osoby: <text:s/></text:p>
      <text:p text:style-name="Standard">Podpis a pečiatk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Nevyriešená_20_zmienka1" style:display-name="Nevyriešená zmienka1" style:family="text" style:parent-style-name="Default_20_Paragraph_20_Font">
      <style:text-properties fo:color="#808080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</text:page-number> z <text:page-count style:num-format="1">1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Viktória Szebellaiova</meta:initial-creator>
    <meta:editing-cycles>3</meta:editing-cycles>
    <meta:print-date>2018-05-15T12:50:00</meta:print-date>
    <meta:creation-date>2018-05-15T12:50:00</meta:creation-date>
    <dc:date>2020-06-03T12:39:07.37</dc:date>
    <meta:editing-duration>PT9S</meta:editing-duration>
    <meta:generator>OpenOffice/4.1.5$Win32 OpenOffice.org_project/415m1$Build-9789</meta:generator>
    <meta:document-statistic meta:table-count="1" meta:image-count="0" meta:object-count="0" meta:page-count="1" meta:paragraph-count="36" meta:word-count="139" meta: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